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a9b79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2eb721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officeooo:rsid="001763b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9d236" style:font-weight-asian="bold"/>
    </style:style>
    <style:style style:name="T6" style:family="text">
      <style:text-properties fo:font-weight="bold" officeooo:rsid="002eb721" style:font-weight-asian="bold"/>
    </style:style>
    <style:style style:name="T7" style:family="text">
      <style:text-properties officeooo:rsid="001d1efb"/>
    </style:style>
    <style:style style:name="T8" style:family="text">
      <style:text-properties officeooo:rsid="001f32e7"/>
    </style:style>
    <style:style style:name="T9" style:family="text">
      <style:text-properties officeooo:rsid="00210229"/>
    </style:style>
    <style:style style:name="T10" style:family="text">
      <style:text-properties officeooo:rsid="002160a8"/>
    </style:style>
    <style:style style:name="T11" style:family="text">
      <style:text-properties officeooo:rsid="00287460"/>
    </style:style>
    <style:style style:name="T12" style:family="text">
      <style:text-properties officeooo:rsid="002a9b79"/>
    </style:style>
    <style:style style:name="T13" style:family="text">
      <style:text-properties officeooo:rsid="002ad995"/>
    </style:style>
    <style:style style:name="T14" style:family="text">
      <style:text-properties officeooo:rsid="002cbbd3"/>
    </style:style>
    <style:style style:name="T15" style:family="text">
      <style:text-properties officeooo:rsid="002e98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5">28772 - SFT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5">28772</text:span><text:span text:style-name="T10"> – </text:span><text:span text:style-name="T14">SFT</text:span>), de autoría de <text:span text:style-name="T7">l</text:span><text:span text:style-name="T14">a</text:span><text:span text:style-name="T7"> </text:span><text:s/>Diputad<text:span text:style-name="T14">a</text:span><text:span text:style-name="T8"> </text:span><text:span text:style-name="T14">Cristiani </text:span><text:span text:style-name="T15">por el cual se crea el Programa de internación humanizada que garantizará la conformación de bibliotecas, videotecas y duotecas en todos los establecimientos públicos de salud</text:span>; y, <text:span text:style-name="T1">atento</text:span> <text:span text:style-name="T11">a que cuenta con dict</text:span><text:span text:style-name="T14">á</text:span><text:span text:style-name="T12">men</text:span><text:span text:style-name="T11"> de la </text:span><text:span text:style-name="T12">C</text:span><text:span text:style-name="T11">omisi</text:span><text:span text:style-name="T12">ón</text:span><text:span text:style-name="T11"> </text:span><text:span text:style-name="T14">de Presupuesto y Hacienda</text:span><text:span text:style-name="T11">; y,</text:span> <text:span text:style-name="T3">por</text:span> las razones <text:span text:style-name="T12">expuestas y las</text:span><text:span text:style-name="T2"> </text:span>que podrá dar el miembro informante, esta Comisión ha resuelto <text:s/><text:span text:style-name="T11">adherir a</text:span><text:span text:style-name="T12">l </text:span><text:span text:style-name="T13">texto emitido por la Comisión de </text:span><text:span text:style-name="T14">Presupuesto y Hacienda,</text:span> <text:span text:style-name="T3">a</text:span>conseja<text:span text:style-name="T11">ndo</text:span> <text:span text:style-name="T9">su</text:span> aprobació<text:span text:style-name="T9">n</text:span>. </text:p>
      <text:p text:style-name="P6"/>
      <text:p text:style-name="P9"><text:span text:style-name="T4">Sala de la Comisión: <text:s text:c="3"/></text:span><text:span text:style-name="T6">4 de setiembre de2014.-</text:span></text:p>
      <text:p text:style-name="P9"><text:span text:style-name="T6"/></text:p>
      <text:p text:style-name="P10"><text:span text:style-name="T6">Firmantes.- Busatto, Tessa, Bermudez, Boscarol, Mirabella, Fernandez, Mascheroni, Lacava y Bertero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4T13:13:11</dc:date>
    <meta:print-date>2014-09-04T12:46:31</meta:print-date>
    <meta:editing-cycles>21</meta:editing-cycles>
    <meta:editing-duration>PT2H25M3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7" meta:character-count="898" meta:non-whitespace-character-count="756"/>
  </office:meta>
</office:document-meta>
</file>